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aco" svg:font-family="Monaco, 'Courier New', 'DejaVu Sans Mono', 'Bitstream Vera Sans Mono', monospace"/>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text-transform="uppercase" fo:color="#000000" loext:opacity="100%" style:font-name="inherit" fo:font-size="12pt" fo:font-weight="normal"/>
    </style:style>
    <style:style style:name="P2" style:family="paragraph" style:parent-style-name="Standard">
      <style:text-properties fo:color="#000000" loext:opacity="100%"/>
    </style:style>
    <style:style style:name="P3" style:family="paragraph" style:parent-style-name="Standard">
      <style:text-properties fo:color="#000000" loext:opacity="100%" officeooo:rsid="000544f9" officeooo:paragraph-rsid="0005af19"/>
    </style:style>
    <style:style style:name="P4" style:family="paragraph" style:parent-style-name="Text_20_body">
      <style:text-properties fo:text-transform="uppercase" fo:color="#000000" loext:opacity="100%" style:font-name="inherit" fo:font-size="12pt" fo:font-weight="normal"/>
    </style:style>
    <style:style style:name="P5" style:family="paragraph" style:parent-style-name="Text_20_body">
      <style:paragraph-properties fo:margin-left="0in" fo:margin-right="0in" fo:orphans="2" fo:widows="2" fo:text-indent="0in" style:auto-text-indent="false"/>
      <style:text-properties fo:color="#000000" loext:opacity="100%" style:font-name="inherit" fo:font-size="12pt" fo:letter-spacing="normal"/>
    </style:style>
    <style:style style:name="P6" style:family="paragraph" style:parent-style-name="Text_20_body">
      <style:paragraph-properties fo:margin-left="0in" fo:margin-right="0in" fo:margin-top="0in" fo:margin-bottom="0in" style:contextual-spacing="false" fo:orphans="2" fo:widows="2" fo:text-indent="0in" style:auto-text-indent="false"/>
    </style:style>
    <style:style style:name="P7" style:family="paragraph" style:parent-style-name="Text_20_body">
      <style:paragraph-properties fo:margin-left="0in" fo:margin-right="0in" fo:margin-top="0in" fo:margin-bottom="0in" style:contextual-spacing="false" fo:orphans="2" fo:widows="2" fo:text-indent="0in" style:auto-text-indent="false"/>
      <style:text-properties fo:color="#000000" loext:opacity="100%"/>
    </style:style>
    <style:style style:name="T1" style:family="text">
      <style:text-properties style:font-name="inherit" fo:font-size="12pt" fo:letter-spacing="normal"/>
    </style:style>
    <style:style style:name="T2" style:family="text">
      <style:text-properties style:font-name="inherit" fo:font-size="12pt" fo:letter-spacing="normal" loext:padding="0in" loext:border="none"/>
    </style:style>
    <style:style style:name="T3" style:family="text">
      <style:text-properties style:font-name="inherit" fo:font-size="12pt" fo:letter-spacing="normal" fo:font-weight="bold" loext:padding="0in" loext:border="none"/>
    </style:style>
    <style:style style:name="T4" style:family="text">
      <style:text-properties style:font-name="Monaco" fo:font-size="12pt" fo:letter-spacing="normal" fo:background-color="#eeeeee" loext:char-shading-value="0" loext:padding="0in" loext:border="none"/>
    </style:style>
    <style:style style:name="T5" style:family="text">
      <style:text-properties fo:color="#666666" loext:opacity="100%" style:font-name="inherit" fo:font-size="12pt" fo:letter-spacing="normal"/>
    </style:style>
    <style:style style:name="T6" style:family="text">
      <style:text-properties fo:color="#666666" loext:opacity="100%" style:font-name="inherit" fo:font-size="12pt" fo:letter-spacing="normal" loext:padding="0in" loext:border="none"/>
    </style:style>
    <style:style style:name="T7" style:family="text">
      <style:text-properties fo:color="#666666" loext:opacity="100%" style:font-name="inherit" fo:font-size="12pt" fo:letter-spacing="normal" fo:font-weight="bold" loext:padding="0in" loext:border="none"/>
    </style:style>
    <style:style style:name="T8" style:family="text">
      <style:text-properties fo:color="#666666" loext:opacity="100%" style:font-name="Monaco" fo:font-size="12pt" fo:letter-spacing="normal" fo:background-color="#eeeeee" loext:char-shading-value="0" loext:padding="0in" loext:border="none"/>
    </style:style>
    <style:style style:name="T9" style:family="text">
      <style:text-properties fo:color="#c9211e" loext:opacity="100%" style:font-name="inherit" fo:font-size="12pt" fo:letter-spacing="normal"/>
    </style:style>
    <style:style style:name="T10" style:family="text">
      <style:text-properties fo:color="#c9211e" loext:opacity="100%" style:font-name="inherit" fo:font-size="12pt" fo:letter-spacing="normal" loext:padding="0in" loext:border="none"/>
    </style:style>
    <style:style style:name="T11" style:family="text">
      <style:text-properties fo:color="#c9211e" loext:opacity="100%" style:font-name="inherit" fo:font-size="12pt" fo:letter-spacing="normal" fo:font-weight="bold" loext:padding="0in" loext:border="none"/>
    </style:style>
    <style:style style:name="T12" style:family="text">
      <style:text-properties fo:color="#c9211e" loext:opacity="100%" style:font-name="Monaco" fo:font-size="12pt" fo:letter-spacing="normal" fo:background-color="#eeeeee" loext:char-shading-value="0" loext:padding="0in" loext:border="none"/>
    </style:style>
    <style:style style:name="T13" style:family="text">
      <style:text-properties fo:color="#000000" loext:opacity="100%" style:font-name="inherit" fo:font-size="12pt" fo:letter-spacing="normal"/>
    </style:style>
    <style:style style:name="T14" style:family="text">
      <style:text-properties fo:color="#000000" loext:opacity="100%" style:font-name="inherit" fo:font-size="12pt" fo:letter-spacing="normal" loext:padding="0in" loext:border="none"/>
    </style:style>
    <style:style style:name="T15" style:family="text">
      <style:text-properties fo:color="#000000" loext:opacity="100%" style:font-name="inherit" fo:font-size="12pt" fo:letter-spacing="normal" fo:font-weight="bold" loext:padding="0in" loext:border="none"/>
    </style:style>
    <style:style style:name="T16" style:family="text">
      <style:text-properties fo:color="#000000" loext:opacity="100%" style:font-name="Monaco" fo:font-size="12pt" fo:letter-spacing="normal" fo:background-color="#eeeeee" loext:char-shading-value="0" loext:padding="0in" loext:border="none"/>
    </style:style>
    <style:style style:name="T17" style:family="text">
      <style:text-properties officeooo:rsid="0005af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2">WHY DID THE COMMUNIST WORKERS’ UNION (MLM) NOT PARTICIPATE IN THE MAOIST INTERNATIONAL CONFERENCE ORGANIZED BY THE CCIMU?</text:h>
      <text:p text:style-name="P4"/>
      <text:p text:style-name="P6"><text:span text:style-name="T13">In the virtual newspaper </text:span><text:span text:style-name="Emphasis"><text:span text:style-name="T14">Communist International</text:span></text:span><text:span text:style-name="T13"> the holding of the International Maoist Conference organized by the Coordinating Committee for the Unified Maoist International Conference (CCIMU) has been announced as «historic news», and in the </text:span><text:span text:style-name="Emphasis"><text:span text:style-name="T14">Declaration</text:span></text:span><text:span text:style-name="Source_20_Text"><text:span text:style-name="T16">1</text:span></text:span><text:span text:style-name="T13"> -issued from that event- it is reported that an international organization has been created which will be called the «International Communist League». Some comrades wonder why the Communist Workers Union (mlm) of Colombia does not appear among the organizations and parties signatories of that </text:span><text:span text:style-name="Emphasis"><text:span text:style-name="T14">Declaration</text:span></text:span><text:span text:style-name="T13">. We expose here why we decided not to participate in that Conference, which far from being «Unified» as announced, represents the positions of a particular hue within the Marxist-Leninist-Maoists.</text:span></text:p>
      <text:p text:style-name="P7"><text:span text:style-name="T1"/></text:p>
      <text:p text:style-name="P6"><text:span text:style-name="T13">Since its foundation in August 1998, on principle the Communist Workers Union (mlm) has fought for the international unity of the revolutionary communists, today the Marxist-Leninist-Maoists. From the time when the Revolutionary Internationalist Movement (RIM) existed, the Union, without having been able to be a member of that organization, recognized it as an international center, abiding by its orientation without renouncing the struggle around the divergences of principle; it was among the first to denounce the betrayal of the revolutionary process in Nepal and the complicit silence of the RIM leadership; in the </text:span><text:span text:style-name="Emphasis"><text:span text:style-name="T14">Program for the Revolution in Colombia</text:span></text:span><text:span text:style-name="T13">, in the theoretical magazine </text:span><text:span text:style-name="Emphasis"><text:span text:style-name="T14">Negación de la Negación</text:span></text:span><text:span text:style-name="T13"> in whose number 5 was published the </text:span><text:span text:style-name="Emphasis"><text:span text:style-name="T14">Proposal for the Formulation of a General Line for the Unity of the International Communist Movement</text:span></text:span><text:span text:style-name="T13">, in the International Declarations, there has always been room for the commitment to the principle of fighting for the international unity of the communists, with the aim of contributing to overcome the organizational dispersion of the Marxist-Leninist-Maoist organizations and parties after the debacle of RIM.</text:span></text:p>
      <text:p text:style-name="P7"><text:span text:style-name="T1"/></text:p>
      <text:p text:style-name="P6"><text:span text:style-name="T13">Under this internationalist spirit, the VIII Assembly of the Communist Workers Union (mlm) held in October 2009, issued a </text:span><text:span text:style-name="Emphasis"><text:span text:style-name="T14">Call to the communists of all countries to prepare an International Conference</text:span></text:span><text:span text:style-name="T13">; position ratified in December 2019 in the article of the digital Portal </text:span><text:span text:style-name="Emphasis"><text:span text:style-name="T14">Revolucion Obrera</text:span></text:span><text:span text:style-name="T13">, entitled </text:span><text:span text:style-name="Emphasis"><text:span text:style-name="T14">For a Unified or Joint International Conference of the Marxist Leninist Maoists! Forward!</text:span></text:span><text:span text:style-name="Source_20_Text"><text:span text:style-name="T16">2</text:span></text:span><text:span text:style-name="T13"> , and in the Declarations of two international meetings held in Italy, always reaffirming the call to organize a joint Conference of all the Marxist-Leninist-Maoist organizations and parties and not only of a particular hue.</text:span></text:p>
      <text:p text:style-name="P7"><text:span text:style-name="T1"/></text:p>
      <text:p text:style-name="P6"><text:soft-page-break/><text:span text:style-name="T13">It was in January 2022 when some comrades who had formed a </text:span><text:span text:style-name="Emphasis"><text:span text:style-name="T14">Coordinating Committee for the Unified Maoist International Conference</text:span></text:span><text:span text:style-name="T13"> (CCIMU), published in the virtual newspaper </text:span><text:span text:style-name="Emphasis"><text:span text:style-name="T14">Communist International</text:span></text:span><text:span text:style-name="T13"> a proposal entitled </text:span><text:span text:style-name="Emphasis"><text:span text:style-name="T14">For a Unified Maoist International Conference! Proposal about the balance of the International Communist Movement and its current General Political Line</text:span></text:span><text:span text:style-name="T13"> </text:span><text:span text:style-name="Source_20_Text"><text:span text:style-name="T16">3</text:span></text:span><text:span text:style-name="T13"> , also known as </text:span><text:span text:style-name="Emphasis"><text:span text:style-name="T14">Bases of Discussion</text:span></text:span><text:span text:style-name="T13">, a proposal to which was answered with a </text:span><text:span text:style-name="Emphasis"><text:span text:style-name="T14">Pronouncement</text:span></text:span><text:span text:style-name="T13"> </text:span><text:span text:style-name="Source_20_Text"><text:span text:style-name="T16">4</text:span></text:span><text:span text:style-name="T13">where the erroneous positions are criticized and it is shown that this document mainly represents the positions and particular interests of a hue and cry within the Maoist Marxist-Leninists. Consequently, the Union made public a proposal for a </text:span><text:span text:style-name="Emphasis"><text:span text:style-name="T14">Platform of Unity</text:span></text:span><text:span text:style-name="T13"> </text:span><text:span text:style-name="Source_20_Text"><text:span text:style-name="T16">5</text:span></text:span><text:span text:style-name="T13"> that would really express the basis of unity existing within the Marxist-Leninist-Maoists and not of a single hue.</text:span></text:p>
      <text:p text:style-name="P7"><text:span text:style-name="T1"/></text:p>
      <text:p text:style-name="P6"><text:span text:style-name="T13">In the virtual newspaper </text:span><text:span text:style-name="Emphasis"><text:span text:style-name="T14">Communist International</text:span></text:span><text:span text:style-name="T13"> several texts appeared furiously attacking the </text:span><text:span text:style-name="Emphasis"><text:span text:style-name="T14">Pronouncement</text:span></text:span><text:span text:style-name="T13"> and defending to the hilt the proposal of </text:span><text:span text:style-name="Emphasis"><text:span text:style-name="T14">Bases of Discussion</text:span></text:span><text:span text:style-name="T13">, despite the fact that other comrades like the Communist Party of Turkey (Marxist-Leninist), the Construction Committee of the Maoist Communist Party of Galicia and the Maoist Communist Party of Italy, had also pronounced themselves critically, without receiving any response from the defenders of the </text:span><text:span text:style-name="Emphasis"><text:span text:style-name="T14">Bases of Discussion</text:span></text:span><text:span text:style-name="T13">.</text:span></text:p>
      <text:p text:style-name="P7"><text:span text:style-name="T1"/></text:p>
      <text:p text:style-name="P6"><text:span text:style-name="T13">In the month of August 2022 a formal invitation was received from the Coordinating Committee for the Unified Maoist International Conference to participate in the Conference, to which at the time it was responded that the decision was going to be consulted to all the militancy in the maximum democratic event that at that time was going to be held: the XIV Assembly. There, the organization ratified its commitment to the preparation and realization of an International Conference of the Marxist Leninist Maoists that was truly </text:span><text:span text:style-name="Emphasis"><text:span text:style-name="T14">Unified</text:span></text:span><text:span text:style-name="T13"> and not a Conference reduced to the positions of a nuance within the Marxist-Leninist-Maoists. At the same time, the decision was taken </text:span><text:span text:style-name="T15">not to participate</text:span><text:span text:style-name="T13"> in the Conference organized by the CCIMU, because the document of </text:span><text:span text:style-name="Emphasis"><text:span text:style-name="T14">Bases of Discussion</text:span></text:span><text:span text:style-name="T13"> that had been presented did not represent a common general basis that would allow the participation of all the Marxist-Leninist-Maoists who had already demarcated camps with the main danger for the unity of the communists, the avakianist and prachandist neo-revisionism, but they correspond mainly to the positions of a certain nuance. The Communist Workers Union (mlm) considered that in this situation, there were no conditions for its participation in this Conference, if in addition to the hostile atmosphere, lacking in comradeship, plagued by sectarian methods and disqualifying practices, manifested in several organizations through their responses to the </text:span><text:span text:style-name="Emphasis"><text:span text:style-name="T14">Statement issued on the Basis of Discussion</text:span></text:span><text:span text:style-name="T13">. The decision not to participate in the Conference organized by the CCIMU, was communicated to the comrades in the same month of August 2022.</text:span></text:p>
      <text:p text:style-name="P6"><text:soft-page-break/><text:span text:style-name="T13">The non-participation in this event, by the comrades of the Communist Party of the Philippines, the Communist Party of India (Maoist), the Construction Committee of the Maoist Communist Party of Galicia, the Maoist Communist Party of Italy, the Maoist Communist Party of Afghanistan, among other Marxist-Leninist-Maoist organizations and parties, is evidence that the Conference held was not «unified» as announced; for our part we renew to the comrades participating in that Conference and of the new organization International Communist League, the fraternal call to give primacy to the general needs of the world class struggle, which impose as a necessity the struggle for </text:span><text:span text:style-name="Emphasis"><text:span text:style-name="T14">unity in a truly unified</text:span></text:span><text:span text:style-name="T13"> International Conference of all Marxist-Leninist-Maoists, a struggle to which the Union remains fully committed.</text:span></text:p>
      <text:p text:style-name="P7"><text:span text:style-name="T1"/></text:p>
      <text:p text:style-name="P5">Direction Committee – Communist Workers Union (mlm)<text:line-break/>Colombia, December 27, 2022</text:p>
      <text:p text:style-name="P2"/>
      <text:p text:style-name="P2"/>
      <text:p text:style-name="P2"/>
      <text:p text:style-name="P3">[As posted on the MaoistRoad website <text:span text:style-name="T17">at </text:span><text:a xlink:type="simple" xlink:href="https://maoistroad.blogspot.com/2023/01/for-debate-why-did-communist-workers.html" text:style-name="Internet_20_link" text:visited-style-name="Visited_20_Internet_20_Link"><text:span text:style-name="T17">https://maoistroad.blogspot.com/2023/01/for-debate-why-did-communist-workers.html</text:span></text:a><text:span text:style-name="T17"> , </text:span>January 1, 2023.<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aco" svg:font-family="Monaco, 'Courier New', 'DejaVu Sans Mono', 'Bitstream Vera Sans Mono', monospace"/>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2T14:07:50.953000000</meta:creation-date>
    <dc:date>2023-01-12T14:21:54.569000000</dc:date>
    <meta:editing-duration>PT14M3S</meta:editing-duration>
    <meta:editing-cycles>2</meta:editing-cycles>
    <meta:generator>LibreOffice/7.0.5.2$Windows_X86_64 LibreOffice_project/64390860c6cd0aca4beafafcfd84613dd9dfb63a</meta:generator>
    <meta:document-statistic meta:table-count="0" meta:image-count="0" meta:object-count="0" meta:page-count="3" meta:paragraph-count="10" meta:word-count="994" meta:character-count="6659" meta:non-whitespace-character-count="5674"/>
  </office:meta>
</office:document-meta>
</file>