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Mono" svg:font-family="'Liberation Mono'"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imHei" svg:font-family="SimHei" style:font-family-generic="roman" style:font-pitch="variable"/>
    <style:font-face style:name="Times New Roman" svg:font-family="'Times New Roman'" style:font-family-generic="roman" style:font-pitch="variable"/>
    <style:font-face style:name="等线" svg:font-family="等线" style:font-family-generic="roman" style:font-pitch="variable"/>
    <style:font-face style:name="DejaVu Sans" svg:font-family="'DejaVu Sans'" style:font-family-generic="system" style:font-pitch="variable"/>
    <style:font-face style:name="Liberation Mono1" svg:font-family="'Liberation Mono'" style:font-family-generic="system" style:font-pitch="variable"/>
    <style:font-face style:name="Liberation Sans1" svg:font-family="'Liberation Sans'" style:font-family-generic="system" style:font-pitch="variable"/>
    <style:font-face style:name="Liberation Serif1" svg:font-family="'Liberation Serif'" style:font-family-generic="system" style:font-pitch="variable"/>
    <style:font-face style:name="Noto Sans CJK SC Regular" svg:font-family="'Noto Sans CJK SC Regular'" style:font-family-generic="system" style:font-pitch="variable"/>
    <style:font-face style:name="Noto Sans Devanagari" svg:font-family="'Noto Sans Devanagari'" style:font-family-generic="system" style:font-pitch="variable"/>
    <style:font-face style:name="SimHei1" svg:font-family="Sim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等线1" svg:font-family="等线"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000000" loext:opacity="100%" style:font-name="Liberation Serif" style:font-name-asian="Liberation Serif1" style:font-name-complex="Times New Roman1"/>
    </style:style>
    <style:style style:name="P3" style:family="paragraph" style:parent-style-name="Standard">
      <style:paragraph-properties fo:text-align="center" style:justify-single-word="false"/>
      <style:text-properties fo:color="#000000" loext:opacity="100%" style:font-name="Liberation Serif" style:font-name-asian="Liberation Serif1" style:font-name-complex="Times New Roman1"/>
    </style:style>
    <style:style style:name="P4" style:family="paragraph" style:parent-style-name="Standard">
      <style:text-properties fo:color="#000000" loext:opacity="100%" style:font-name="Liberation Serif" fo:font-size="12pt" style:font-name-asian="Liberation Serif1" style:font-size-asian="12pt" style:font-size-complex="12pt"/>
    </style:style>
    <style:style style:name="P5" style:family="paragraph" style:parent-style-name="Standard">
      <style:text-properties fo:color="#000000" loext:opacity="100%" style:font-name="Liberation Serif" fo:font-size="12pt" style:font-name-asian="Liberation Serif1" style:font-size-asian="12pt" style:font-name-complex="Times New Roman1" style:font-size-complex="12pt"/>
    </style:style>
    <style:style style:name="P6" style:family="paragraph" style:parent-style-name="Standard">
      <style:text-properties fo:color="#000000" loext:opacity="100%" style:font-name="Liberation Serif" fo:font-size="12pt" style:font-name-asian="Liberation Serif1" style:font-size-asian="12pt" style:font-name-complex="Times New Roman1" style:font-size-complex="12pt" fo:background-color="#808080"/>
    </style:style>
    <style:style style:name="P7" style:family="paragraph" style:parent-style-name="Standard">
      <style:text-properties fo:color="#000000" loext:opacity="100%" style:font-name="Liberation Serif" fo:font-size="12pt" fo:font-weight="bold" style:font-name-asian="Liberation Serif1" style:font-size-asian="12pt" style:font-weight-asian="bold" style:font-size-complex="12pt"/>
    </style:style>
    <style:style style:name="P8" style:family="paragraph" style:parent-style-name="Standard">
      <style:text-properties fo:color="#000000" loext:opacity="100%" style:font-name="Liberation Serif" fo:font-weight="bold" style:font-name-asian="Liberation Serif1" style:font-weight-asian="bold" style:font-name-complex="Times New Roman1"/>
    </style:style>
    <style:style style:name="P9" style:family="paragraph" style:parent-style-name="Standard" style:master-page-name="Standard">
      <style:paragraph-properties fo:text-align="center" style:justify-single-word="false" style:page-number="auto"/>
    </style:style>
    <style:style style:name="T1" style:family="text">
      <style:text-properties fo:color="#000000" loext:opacity="100%" style:font-name="Liberation Serif" fo:font-size="12pt" fo:font-style="normal" fo:font-weight="bold" style:font-name-asian="Liberation Serif1" style:font-size-asian="12pt" style:font-style-asian="normal" style:font-weight-asian="bold" style:font-name-complex="Times New Roman1" style:font-size-complex="12pt" style:font-style-complex="normal" style:font-weight-complex="bold"/>
    </style:style>
    <style:style style:name="T2" style:family="text">
      <style:text-properties fo:color="#000000" loext:opacity="100%" style:font-name="Liberation Serif" fo:font-size="12pt" fo:font-style="italic" style:font-name-asian="Liberation Serif1" style:font-size-asian="12pt" style:font-style-asian="italic" style:font-name-complex="Times New Roman1" style:font-size-complex="12pt" style:font-style-complex="italic"/>
    </style:style>
    <style:style style:name="T3" style:family="text">
      <style:text-properties fo:color="#000000" loext:opacity="100%" style:font-name="Liberation Serif" fo:font-size="12pt" style:font-name-asian="Liberation Serif1" style:font-size-asian="12pt" style:font-size-complex="12pt"/>
    </style:style>
    <style:style style:name="T4" style:family="text">
      <style:text-properties fo:color="#000000" loext:opacity="100%" style:font-name="Liberation Serif" fo:font-size="12pt" style:font-name-asian="Liberation Serif1" style:font-size-asian="12pt" style:font-size-complex="12pt" fo:background-color="#808080"/>
    </style:style>
    <style:style style:name="T5" style:family="text">
      <style:text-properties fo:color="#000000" loext:opacity="100%" style:font-name="Liberation Serif" fo:font-size="12pt" style:font-name-asian="Liberation Serif1" style:font-size-asian="12pt" style:font-name-complex="Times New Roman1" style:font-size-complex="12pt"/>
    </style:style>
    <style:style style:name="T6" style:family="text">
      <style:text-properties fo:color="#000000" loext:opacity="100%" style:font-name="Liberation Serif" fo:font-size="12pt" fo:language="en" fo:country="US" style:letter-kerning="true" style:font-name-asian="Liberation Serif1" style:font-size-asian="12pt" style:language-asian="zh" style:country-asian="CN" style:font-size-complex="12pt" style:language-complex="ar" style:country-complex="SA"/>
    </style:style>
    <style:style style:name="T7" style:family="text">
      <style:text-properties fo:color="#000000" loext:opacity="100%" style:font-name="Liberation Serif" fo:font-size="12pt" fo:font-weight="normal" style:font-name-asian="Liberation Serif1" style:font-size-asian="12pt" style:font-weight-asian="normal" style:font-size-complex="12pt" style:font-weight-complex="normal"/>
    </style:style>
    <style:style style:name="T8" style:family="text">
      <style:text-properties fo:color="#000000" loext:opacity="100%" style:font-name="Liberation Serif" fo:font-size="12pt" fo:font-weight="normal" style:font-name-asian="Liberation Serif1" style:font-size-asian="12pt" style:font-weight-asian="normal" style:font-name-complex="Times New Roman1" style:font-size-complex="12pt" style:font-weight-complex="normal"/>
    </style:style>
    <style:style style:name="T9" style:family="text">
      <style:text-properties fo:color="#000000" loext:opacity="100%" style:font-name="Liberation Serif" fo:font-size="12pt" fo:background-color="transparent" loext:char-shading-value="0" style:font-name-asian="Liberation Serif1" style:font-size-asian="12pt" style:font-size-complex="12pt"/>
    </style:style>
    <style:style style:name="T10" style:family="text">
      <style:text-properties fo:color="#000000" loext:opacity="100%" style:font-name="Liberation Serif" fo:font-style="normal" fo:font-weight="bold" style:font-name-asian="Liberation Serif1" style:font-style-asian="normal" style:font-weight-asian="bold" style:font-style-complex="normal" style:font-weight-complex="bold"/>
    </style:style>
    <style:style style:name="T11" style:family="text">
      <style:text-properties fo:color="#000000" loext:opacity="100%" style:font-name="Liberation Sans" fo:font-size="12pt" fo:font-style="normal" fo:font-weight="bold" style:font-name-asian="Liberation Sans1" style:font-size-asian="12pt" style:font-style-asian="normal" style:font-weight-asian="bold" style:font-name-complex="Times New Roman1" style:font-size-complex="12pt" style:font-style-complex="normal" style:font-weight-complex="bold"/>
    </style:style>
    <style:style style:name="T12" style:family="text">
      <style:text-properties fo:color="#000000" loext:opacity="100%" style:font-name="Times New Roman" fo:font-size="10pt" fo:language="en" fo:country="US" style:letter-kerning="true" style:font-name-asian="SimSun" style:font-size-asian="10pt" style:language-asian="zh" style:country-asian="CN" style:font-name-complex="Times New Roman1" style:font-size-complex="10pt" style:language-complex="ar" style:country-complex="SA"/>
    </style:style>
    <style:style style:name="T13" style:family="text">
      <style:text-properties fo:color="#000000" loext:opacity="100%" style:font-name="Times New Roman" fo:font-size="10pt" fo:language="en" fo:country="US" style:letter-kerning="true" style:font-name-asian="SimSun" style:font-size-asian="10pt" style:language-asian="zh" style:country-asian="CN" style:font-name-complex="Times New Roman1" style:font-size-complex="10pt" style:language-complex="ar" style:country-complex="SA" fo:background-color="#808080"/>
    </style:style>
    <style:style style:name="T14" style:family="text">
      <style:text-properties fo:color="#000000" loext:opacity="100%" style:font-name="Times New Roman" fo:font-size="10pt" fo:language="en" fo:country="US" fo:font-style="italic" style:letter-kerning="true" style:font-name-asian="SimSun" style:font-size-asian="10pt" style:language-asian="zh" style:country-asian="CN" style:font-style-asian="italic" style:font-name-complex="Times New Roman1" style:font-size-complex="10pt" style:language-complex="ar" style:country-complex="SA" style:font-style-complex="italic"/>
    </style:style>
    <style:style style:name="T15" style:family="text">
      <style:text-properties fo:color="#000000" loext:opacity="100%" style:font-name="Times New Roman" fo:font-size="10pt" fo:language="en" fo:country="US" fo:font-style="italic" officeooo:rsid="00040350" style:letter-kerning="true" style:font-name-asian="SimSun" style:font-size-asian="10pt" style:language-asian="zh" style:country-asian="CN" style:font-style-asian="italic" style:font-name-complex="Times New Roman1" style:font-size-complex="10pt" style:language-complex="ar" style:country-complex="SA" style:font-style-complex="italic"/>
    </style:style>
    <style:style style:name="T16" style:family="text">
      <style:text-properties fo:color="#000000" loext:opacity="100%" style:font-name="Times New Roman" fo:font-size="10pt" fo:language="en" fo:country="US" fo:font-style="italic" style:text-underline-style="none" style:letter-kerning="true" style:font-name-asian="SimSun" style:font-size-asian="10pt" style:language-asian="zh" style:country-asian="CN" style:font-style-asian="italic" style:font-name-complex="Times New Roman1" style:font-size-complex="10pt" style:language-complex="ar" style:country-complex="SA" style:font-style-complex="italic"/>
    </style:style>
    <style:style style:name="T17" style:family="text">
      <style:text-properties fo:color="#000000" loext:opacity="100%" style:font-name="Times New Roman" fo:font-size="10pt" fo:language="en" fo:country="US" fo:font-style="normal" style:letter-kerning="true" style:font-name-asian="SimSun" style:font-size-asian="10pt" style:language-asian="zh" style:country-asian="CN" style:font-style-asian="normal" style:font-name-complex="Times New Roman1" style:font-size-complex="10pt" style:language-complex="ar" style:country-complex="SA" style:font-style-complex="normal"/>
    </style:style>
    <style:style style:name="T18" style:family="text">
      <style:text-properties fo:color="#000000" loext:opacity="100%" style:font-name="Times New Roman" fo:font-size="10pt" fo:language="en" fo:country="US" fo:font-style="normal" officeooo:rsid="00040350" style:letter-kerning="true" style:font-name-asian="SimSun" style:font-size-asian="10pt" style:language-asian="zh" style:country-asian="CN" style:font-style-asian="normal" style:font-name-complex="Times New Roman1" style:font-size-complex="10pt" style:language-complex="ar" style:country-complex="SA" style:font-style-complex="normal"/>
    </style:style>
    <style:style style:name="T19" style:family="text">
      <style:text-properties fo:color="#000000" loext:opacity="100%" style:font-name="Times New Roman" fo:font-size="10pt" fo:language="en" fo:country="US" fo:font-style="normal" style:text-underline-style="none" style:letter-kerning="true" style:font-name-asian="SimSun" style:font-size-asian="10pt" style:language-asian="zh" style:country-asian="CN" style:font-style-asian="normal" style:font-name-complex="Times New Roman1" style:font-size-complex="10pt" style:language-complex="ar" style:country-complex="SA" style:font-style-complex="normal"/>
    </style:style>
    <style:style style:name="T20" style:family="text">
      <style:text-properties fo:color="#000000" loext:opacity="100%" style:font-name="Times New Roman" fo:font-size="10pt" fo:language="en" fo:country="US" fo:font-weight="normal" style:letter-kerning="true" style:font-name-asian="SimSun" style:font-size-asian="10pt" style:language-asian="zh" style:country-asian="CN" style:font-weight-asian="normal" style:font-name-complex="Times New Roman1" style:font-size-complex="10pt" style:language-complex="ar" style:country-complex="SA" style:font-weight-complex="normal"/>
    </style:style>
    <style:style style:name="T21" style:family="text">
      <style:text-properties fo:color="#000000" loext:opacity="100%" style:font-name="Times New Roman" fo:font-size="10pt" fo:language="en" fo:country="US" style:text-underline-style="none" style:letter-kerning="true" style:font-name-asian="SimSun" style:font-size-asian="10pt" style:language-asian="zh" style:country-asian="CN" style:font-name-complex="Times New Roman1" style:font-size-complex="10pt" style:language-complex="ar" style:country-complex="SA"/>
    </style:style>
    <style:style style:name="T22" style:family="text">
      <style:text-properties fo:color="#000000" loext:opacity="100%" style:text-line-through-style="none" style:text-line-through-type="none" style:font-name="Times New Roman" fo:font-size="10pt" fo:language="en" fo:country="US" style:text-underline-style="none" style:letter-kerning="true" style:font-name-asian="SimSun" style:font-size-asian="10pt" style:language-asian="zh" style:country-asian="CN" style:font-name-complex="Times New Roman1" style:font-size-complex="10pt" style:language-complex="ar" style:country-complex="SA"/>
    </style:style>
    <style:style style:name="T23" style:family="text">
      <style:text-properties fo:color="#000000" loext:opacity="100%" style:text-line-through-style="none" style:text-line-through-type="none" style:font-name="Times New Roman" fo:font-size="10pt" fo:language="en" fo:country="US" fo:font-style="italic" style:text-underline-style="none" style:letter-kerning="true" style:font-name-asian="SimSun" style:font-size-asian="10pt" style:language-asian="zh" style:country-asian="CN" style:font-style-asian="italic" style:font-name-complex="Times New Roman1" style:font-size-complex="10pt" style:language-complex="ar" style:country-complex="SA" style:font-style-complex="italic"/>
    </style:style>
    <style:style style:name="T24" style:family="text">
      <style:text-properties style:font-name="Liberation Sans" fo:font-size="12pt" fo:font-style="italic" style:font-name-asian="Liberation Sans1" style:font-size-asian="12pt" style:font-style-asian="italic" style:font-size-complex="12pt" style:font-style-complex="italic"/>
    </style:style>
    <style:style style:name="T25" style:family="text">
      <style:text-properties style:font-name="Liberation Sans" fo:font-size="12pt" style:font-name-asian="Liberation Sans1" style:font-size-asian="12pt" style:font-size-complex="12pt"/>
    </style:style>
    <style:style style:name="T26" style:family="text">
      <style:text-properties style:font-name="Liberation Sans" fo:font-size="12pt" fo:font-weight="normal" style:font-name-asian="Liberation Sans1" style:font-size-asian="12pt" style:font-weight-asian="normal" style:font-size-complex="12pt" style:font-weight-complex="normal"/>
    </style:style>
    <style:style style:name="T27" style:family="text">
      <style:text-properties style:font-name="SimHei" fo:font-size="12pt" style:font-name-asian="SimHei1"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1">Mao Zedong’s Letter to Comrade Jiang Qing</text:span><text:span text:style-name="T11"><text:note text:id="ftn1" text:note-class="footnote"><text:note-citation>1</text:note-citation><text:note-body><text:p text:style-name="Footnote"><text:span text:style-name="T12">Translation, July, 2021. For comments, questions, suggestions, or criticisms, contact us at Wengetranslators@protonmail.com.</text:span></text:p></text:note-body></text:note></text:span></text:p>
      <text:p text:style-name="P3"/>
      <text:p text:style-name="P1"><text:span text:style-name="T2">July 8, 1966 </text:span></text:p>
      <text:p text:style-name="P3"/>
      <text:p text:style-name="Standard"><text:span text:style-name="T3">Jiang Qing: </text:span></text:p>
      <text:p text:style-name="P2"/>
      <text:p text:style-name="Standard"><text:span text:style-name="T3">Your letter from June 29th has been received. It would be best if you listened to the opinion</text:span><text:span text:style-name="T6">s of comrades Wei and Chen, and stay there a bit longer.</text:span><text:span text:style-name="T6"><text:note text:id="ftn2" text:note-class="footnote"><text:note-citation>2</text:note-citation><text:note-body><text:p text:style-name="Footnote"><text:span text:style-name="T12">This refers to Wei Wenbo (魏文伯) and Chen Pixian (陈丕显), <text:s/>members of the conservative revisionist camp in Shanghai. Wei was secretary of the <text:s/>Shanghai Municipal Party Committee and secretary of the Eastern China Bureau of the CCP. Chen was the first secretary of the Shanghai Municipal Party Committee and secretary of the Eastern China Bureau of the Party Central Committee, and the first political commissar of the Shanghai Garrison District Command. In 1967 they were overthrown by the masses’ rebel organizations. </text:span></text:p></text:note-body></text:note></text:span><text:span text:style-name="T6"> This month I have two appointments to receive foreign visitors. After this is completed, I will tell you my plans</text:span><text:span text:style-name="T3">.</text:span><text:span text:style-name="T3"><text:note text:id="ftn3" text:note-class="footnote"><text:note-citation>3</text:note-citation><text:note-body><text:p text:style-name="Footnote"><text:span text:style-name="T12">Copies of this letter examined do not have paragraph breaks. The paragraph breaks in this translation were added by the translator.</text:span></text:p></text:note-body></text:note></text:span></text:p>
      <text:p text:style-name="P4"/>
      <text:p text:style-name="Standard"><text:span text:style-name="T3">I stayed in a cave</text:span><text:span text:style-name="T3"><text:note text:id="ftn4" text:note-class="footnote"><text:note-citation>4</text:note-citation><text:note-body><text:p text:style-name="Footnote"><text:span text:style-name="T12">Referring to the Water-Dripping Cave (</text:span><text:span text:style-name="T14">dishui dong</text:span><text:span text:style-name="T17"> </text:span><text:span text:style-name="T12">滴水洞) in Mao’s hometown of Shaoshan, Hunan. </text:span></text:p></text:note-body></text:note></text:span><text:span text:style-name="T3"> in the</text:span><text:bookmark text:name="_Hlk50325624"/><text:span text:style-name="T3"> west for over ten days after leaving Wu Lin</text:span><text:span text:style-name="T3"><text:note text:id="ftn5" text:note-class="footnote"><text:note-citation>5</text:note-citation><text:note-body><text:p text:style-name="Footnote"><text:span text:style-name="T12">A historical name for Hangzhou</text:span></text:p></text:note-body></text:note></text:span><text:span text:style-name="T3"> <text:s/>on June 15. Information wasn't so available there. On the 28th I arrived at the place of a white cloud and yellow </text:span><text:bookmark text:name="_Hlk50325773"/><text:span text:style-name="T3">crane</text:span><text:span text:style-name="T4">.</text:span><text:span text:style-name="T4"><text:note text:id="ftn6" text:note-class="footnote"><text:note-citation>6</text:note-citation><text:note-body><text:p text:style-name="Footnote"><text:span text:style-name="T12">A reference to Wuhan, known for its famed Yellow Crane Tower, from the Tang poem by Cui Hao （崔颢）, “Once gone, the yellow crane will never on earth alight; Only </text:span><text:span text:style-name="T20">white clouds</text:span><text:span text:style-name="T12"> still float in vain from year to year” (白云千载空悠悠 / 黄鹤一去不复返).</text:span></text:p></text:note-body></text:note></text:span><text:span text:style-name="T3"> It has already been ten days. Every day I look at material. It is all very interesting. From great chaos under heaven arises order under heaven. Every seven or eight years it happens again. The monsters and demons jump out on their own. Their actions are entirely determined by their own class nature, it is impossible for them not to jump out. </text:span><text:span text:style-name="T5"><text:s text:c="2"/></text:span></text:p>
      <text:p text:style-name="P4"/>
      <text:p text:style-name="Standard"><text:span text:style-name="T7">My </text:span><text:span text:style-name="T3">friend's [</text:span><text:bookmark text:name="_Hlk503261751"/><text:span text:style-name="T3">Lin Biao’s] speech</text:span><text:span text:style-name="T3"><text:note text:id="ftn7" text:note-class="footnote"><text:note-citation>7</text:note-citation><text:note-body><text:p text:style-name="Footnote"><text:span text:style-name="Source_20_Text"><text:span text:style-name="T19">My friend’s [Lin</text:span></text:span><text:span text:style-name="T17"> Biao’s] speech” <text:s/>refers to Lin Biao's so-called <text:s/>“Lecture on the Scriptures on the </text:span><text:span text:style-name="T14">Coup d'état</text:span><text:span text:style-name="T17">” at the meeting of the Politburo on May 18, 1966,</text:span><text:span text:style-name="T14"> </text:span><text:span text:style-name="T17">which focused on coups in both modern and <text:s/>ancient times, in China and abroad. </text:span><text:span text:style-name="T12">Chairman Mao pointed out that “Lin Biao relied on the </text:span><text:bookmark text:name="_Hlk5033180911"/><text:span text:style-name="T12">forged </text:span><text:bookmark text:name="_Hlk5033133311"/><text:span text:style-name="T14">On Distinguishing Traitors</text:span><text:span text:style-name="T12"> <text:s/>[</text:span><text:span text:style-name="T14">Bianjie Lun</text:span><text:span text:style-name="T17"> </text:span><text:span text:style-name="T12">辨奸论, a Song Dynasty Text] </text:span><text:span text:style-name="T17">to start with</text:span><text:span text:style-name="T12">. In this speech Lin Biao said</text:span><text:span text:style-name="T22"> "</text:span><text:span text:style-name="T23">Coup d'états</text:span><text:span text:style-name="T22"> <text:s/>are now a trend, a worldwide trend. The change of political power generally occurs in the following ways: One is a people's revolution, which is a rebellion from the bottom. Such [cases ] as Chen Sheng (陈胜), Wu Guang (吴广), the Taiping Heavenly Kingdom, and our Communist Party were like this; One is a counter-revolutionary coup. Most of the counter-revolutionary coups are palace coups. Coups emerge internally, some are combined with subversive activities or with armed offensives of foreign enemies, and some are combined with natural disasters, massive bombings, chaos, and riots. In history things were like this, and it is the same now... There is such a saying in </text:span><text:span text:style-name="T23">On Distinguishing Traitors</text:span><text:span text:style-name="T22"> in </text:span><text:span text:style-name="T23">The Finest of Ancient Prose</text:span><text:span text:style-name="T22"> : "You can know the work when you see the smallest sign. Wind follows the appearance of a halo around the moon, and rain follows the moisture on the foundation of a building." There are signs in advanced of bad things. Any essential thing is reflected by phenomena. Recently, there have been many conspiracies and intrigues that need to be paid attention to. There may be counter-revolutionary coups, murders, the usurpation of power, bourgeois restoration, and the subversion of socialism."</text:span><text:span text:style-name="T12"> We can see that Lin Biao used the forged </text:span><text:span text:style-name="T14">On Distinguishing Traitors</text:span><text:span text:style-name="T12"> (forged by landlord class Confucians to attack the Legalist Wang Anshi during the Song Dynasty) as his theoretical basis, metaphysically listing examples of coups <text:s/>from throughout history and then idealistically concluding that coups are a broad historical trend of world history. <text:s/>He distorted the history of class struggle, presenting it as a history of struggles for power among the few within the ruling class, <text:s/>thus promoting historical idealism. During the Criticize Confucius, Criticize Lin Biao campaign, several articles analyzed this issue. In 1972 it was discovered that Lin Biao's collection of coups, ancient and modern, at home and abroad, was also used for preparing his own counter-revolutionary coup. Lin Liguo, Lin Biao's son, concocted</text:span><text:bookmark text:name="_Hlk5033539611"/><text:span text:style-name="T12"> the counter-revolutionary coup plan </text:span><text:span text:style-name="T14">Outline of the Project “571”</text:span><text:span text:style-name="T12">. Lin preached in his speaches that, "With </text:span><text:bookmark text:name="_Hlk5033272111"/><text:span text:style-name="T12">political power, everything will be gained. Without political power, everything will be lost." "Power is the power to suppress." Relatedly, Chairman Mao also stated “The correctness or otherwise of the ideological and political line decides everything. When the Party’s line is correct, then everything </text:span><text:span text:style-name="Source_20_Text"><text:span text:style-name="T21">will</text:span></text:span><text:span text:style-name="T12"> come its way. If it has no followers, then it can have followers; if it has no guns, then it can have guns; if it has no political power, then it can have political power. If its line is not correct, even what it has it may lose. The line is a net rope. When it is pulled, the whole net </text:span><text:span text:style-name="Source_20_Text"><text:span text:style-name="T21">opens out.” (</text:span></text:span><text:a xlink:type="simple" xlink:href="https://www.marxists.org/reference/archive/mao/selected-works/volume-9/mswv9_88.htm" text:style-name="Source_20_Text" text:visited-style-name="Source_20_Text"><text:span text:style-name="Source_20_Text">https://www.marxists.org/reference/archive/mao/selected-works/volume-9/mswv_8</text:span></text:a><text:a xlink:type="simple" xlink:href="https://www.marxists.org/reference/archive/mao/selected-works/volume-9/mswv9_88.htm" text:style-name="Source_20_Text" text:visited-style-name="Source_20_Text"><text:span text:style-name="Source_20_Text">9</text:span></text:a><text:a xlink:type="simple" xlink:href="https://www.marxists.org/reference/archive/mao/selected-works/volume-9/mswv9_88.htm" text:style-name="Source_20_Text" text:visited-style-name="Source_20_Text"><text:span text:style-name="Source_20_Text">8.htm</text:span></text:a><text:span text:style-name="Source_20_Text"><text:span text:style-name="T21">) And “Going against the tide is a Marxist-Leninist principle” (</text:span></text:span><text:a xlink:type="simple" xlink:href="https://www.marxists.org/subject/china/documents/cpc/10th_congress_report.htm" text:style-name="Source_20_Text" text:visited-style-name="Source_20_Text"><text:span text:style-name="Source_20_Text">https://www.marxists.org/subject/china/documents/cpc/10th_congress_report.htm</text:span></text:a><text:span text:style-name="Source_20_Text"><text:span text:style-name="T21">), (</text:span></text:span><text:span text:style-name="Source_20_Text"><text:span text:style-name="T16">fan chaoliu shi Mao Lie zhuyi de yige yuanz</text:span></text:span><text:span text:style-name="Source_20_Text"><text:span text:style-name="T21">e反潮流是马列主义的一个原则). </text:span></text:span></text:p></text:note-body></text:note></text:span><text:span text:style-name="T3">—the Central Committee is urging to publish it. And </text:span><text:soft-page-break/><text:span text:style-name="T3">I plan to agree to publish it. His speech was devoted specifically to the subject of coups. On this question, there has been no such talk in the past. </text:span><text:span text:style-name="T9">Some of his methods always leave me unsettled.</text:span></text:p>
      <text:p text:style-name="P5"/>
      <text:p text:style-name="Standard"><text:span text:style-name="T3">I have never believed that those booklets of mine have that sort of magical power. Now if he praises to the sky, the whole party and country do so too.</text:span><text:span text:style-name="T3"><text:note text:id="ftn8" text:note-class="footnote"><text:note-citation>8</text:note-citation><text:note-body><text:p text:style-name="Footnote"><text:span text:style-name="Source_20_Text"><text:span text:style-name="T21">For examp</text:span></text:span><text:span text:style-name="T12">les of Mao’s many repudiations of this practice, see the translation of “A Few Opinions of Mine” on Bannedthought.net regarding Mao’s criticisms of Chen Boda and Lin Biao’s “genius theory.” See also “Central Committee Document Series 67, Number 219, July 5, 1967” on Bannedthought.net regarding the attempts of Chairman Mao and the Central Committee to restrain the mass production of statues and other symbols of Chairman Mao during the GPCR.</text:span></text:p></text:note-body></text:note></text:span><text:span text:style-name="T3"> It is like Wang Po selling melons, selling them and praising them.</text:span><text:span text:style-name="T3"><text:note text:id="ftn9" text:note-class="footnote"><text:note-citation>9</text:note-citation><text:note-body><text:p text:style-name="Footnote"><text:span text:style-name="T12"><text:s/>An allegory expressing the idea of “tooting one’s own horn.”</text:span></text:p></text:note-body></text:note></text:span><text:span text:style-name="T3"> I have been forced by them to ascend Liang Mountain.</text:span><text:span text:style-name="T3"><text:note text:id="ftn10" text:note-class="footnote"><text:note-citation>10</text:note-citation><text:note-body><text:p text:style-name="Footnote"><text:span text:style-name="T12">A reference to the righteous outlaws who dwell in Liang Mountain, from the Chinese classic, Water Margin (Shui Hu Zhuan 水浒传).</text:span></text:p></text:note-body></text:note></text:span><text:span text:style-name="T3"> It seems it won't do to disagree with them. </text:span></text:p>
      <text:p text:style-name="P4"/>
      <text:p text:style-name="Standard"><text:span text:style-name="T3">To agree with others on big questions despite my inclinations—this is the first time in my life [I have done so]. This is what is called something that is not determined by human will. </text:span></text:p>
      <text:p text:style-name="P4"/>
      <text:p text:style-name="Standard"><text:span text:style-name="T3">Ruan Ji</text:span><text:span text:style-name="T3"><text:note text:id="ftn11" text:note-class="footnote"><text:note-citation>11</text:note-citation><text:note-body><text:p text:style-name="Footnote"><text:span text:style-name="T12">A famed scholar of the Jin Dynasty (265-419 AD). </text:span></text:p></text:note-body></text:note></text:span><text:span text:style-name="T3"> of the Jin Dynasty </text:span><text:span text:style-name="T9">objected to</text:span><text:span text:style-name="T3"> Liu Bang.</text:span><text:span text:style-name="T3"><text:note text:id="ftn12" text:note-class="footnote"><text:note-citation>12</text:note-citation><text:note-body><text:p text:style-name="Standard"><text:span text:style-name="T12"><text:s text:c="3"/>Liu Bang was the first emperor of the Han Dynasty (206 BC-220 AD), and folk-hero. </text:span><text:span text:style-name="T13"><text:s/></text:span></text:p></text:note-body></text:note></text:span><text:span text:style-name="T3"> He [Ruan] went from Luoyang to Chenggong, and proclaimed “The lack of heroes in the world allows those without ability to gain fame.” Lu Xun once said the same thing about his own essays.</text:span><text:span text:style-name="T3"><text:note text:id="ftn13" text:note-class="footnote"><text:note-citation>13</text:note-citation><text:note-body><text:p text:style-name="Footnote"><text:span text:style-name="T12">Lu Xun <text:s/>referenced this line in the afterword to his work </text:span><text:span text:style-name="T14">Let’s Speak of the Wind and Moon <text:s text:c="2"/></text:span><text:span text:style-name="T12">准风月谈 </text:span><text:span text:style-name="T17">(准风月谈）</text:span><text:span text:style-name="T12">when discussing the acclaim generated by his writings: “Time passes one day after another, and big and small things also pass alongside. Before long, they disappear from our memory. What’s more, such things are all scattered, hence from my own perspective I really don’t know how many things I have not perceived, and not known. And yet about such matters I wrote down ten or so essays, added some parallels, and also made use of an “afterword” in order to patch up the resulting clashes. At the same time, when projected onto current affairs, the patterns of the events observed were minimal. So <text:s/>should an an impression or two also be described? <text:s/>Furthermore, now there are very few authors who dare to lower themselves enough to gaze on the respected faces of Shakespeare and Tolstoy, to look into the shadows and write a few lines. As a result I want more-so to preserve my mixed feelings and in doing so allow them to exist to a greater extent. Although the result is I receive more disdain from people, <text:s/>under siege more growth is achieved. Alas, “the lack of heroes in the world allows those without ability to gain fame,” this is something I and China’s literary works should be indignant about.” <text:s/></text:span></text:p></text:note-body></text:note></text:span><text:span text:style-name="T3"> I am of </text:span><text:soft-page-break/><text:span text:style-name="T3">the same mind as Lu Xun. I like that sort of frankness of his. He said he would dissect</text:span><text:span text:style-name="T3"><text:note text:id="ftn14" text:note-class="footnote"><text:note-citation>14</text:note-citation><text:note-body><text:p text:style-name="Standard"><text:span text:style-name="T12"><text:s text:c="2"/>Jiepou (解剖), i.e. </text:span><text:span text:style-name="T17">to</text:span><text:span text:style-name="T14"> </text:span><text:span text:style-name="T12"><text:s/>analyze.</text:span></text:p></text:note-body></text:note></text:span><text:span text:style-name="T3"> himself more severely than when dissecting others. After having taken several spills, I also tend to do as he did. But comrades generally don’t believe [in doing so]. I am confident, but also have a certain lack of confide</text:span><text:bookmark text:name="_Hlk50335181"/><text:span text:style-name="T3">nce. </text:span></text:p>
      <text:p text:style-name="P4"/>
      <text:p text:style-name="Standard"><text:span text:style-name="T3">In my youth I once said that I believed I would live 200 years, and ride the waves for 3,000 li.</text:span><text:span text:style-name="T3"><text:note text:id="ftn15" text:note-class="footnote"><text:note-citation>15</text:note-citation><text:note-body><text:p text:style-name="Footnote"><text:span text:style-name="T17">A reference to the philosopher Zhuangzi's tale of a mythical kun fish, that desired to see the world, and trans</text:span><text:span text:style-name="T12">formed into the mythical peng bird, who saw distant seas. Li is a form of Chinese measurement, equivalent to about .5 kilometers. Mao <text:s/>wrote this line in a 7-character poetic fragment in 1916.</text:span></text:p></text:note-body></text:note></text:span><text:span text:style-name="T3"> I seemed to be quite arrogant. But I doubt myself, and overall believe that like in a mountain without tigers, the monkey is called a king, and I also became this sort of king. But this [contradictory assessment] is not [a form of] eclecticism.</text:span><text:span text:style-name="T3"><text:note text:id="ftn16" text:note-class="footnote"><text:note-citation>16</text:note-citation><text:note-body><text:p text:style-name="Footnote"><text:span text:style-name="T17">This relates to Chairman Mao’s dialectic of “one divides into two” as opposed to revisionist eclecticism of two divides into one. The critique of Liu Shaoqi and Yang Xianzhen’s “two divides into one” theory was an important achievement of the GPCR.</text:span></text:p></text:note-body></text:note></text:span><text:span text:style-name="T3"> I have something of a tiger’s nature, this is primary, I also have something of a monkey’s nature, second in importance to that. I once brought forward the several lines Li Gu of the late Han Dynasty [(221–206 BC)] wrote to Huang Qiong, “What is tall is easily broken, what is pure is easily stained. Those who are able to perform the “White Snow in Spring”</text:span><text:span text:style-name="T3"><text:note text:id="ftn17" text:note-class="footnote"><text:note-citation>17</text:note-citation><text:note-body><text:p text:style-name="Footnote"><text:span text:style-name="T17"><text:s/>Yangchun baixue 阳春白雪, <text:s/>a notoriously difficult song to perform from the state of Chu.</text:span></text:p></text:note-body></text:note></text:span><text:span text:style-name="T3"> are quite few in number. When one is famous, it is difficult to match one’s reputation.” The last two phrases really refer to me.</text:span></text:p>
      <text:p text:style-name="P5"/>
      <text:p text:style-name="Standard"><text:span text:style-name="T3">I once read these lines at one of the meetings of the standing committee of the politburo. It is important to know oneself. In April of this year at the Hangzhou Conference, I expressed my difference with that sort of pronouncement [of Lin Biao’s].</text:span><text:span text:style-name="T3"><text:note text:id="ftn18" text:note-class="footnote"><text:note-citation>18</text:note-citation><text:note-body><text:p text:style-name="Footnote"><text:span text:style-name="T17">This refers to Lin’s actions, including his promotion of the </text:span><text:span text:style-name="T15">Quotations</text:span><text:span text:style-name="T14"> of Chairman Mao </text:span><text:span text:style-name="T15">Tsetung</text:span><text:span text:style-name="T18"> </text:span><text:span text:style-name="T17">(known in the west as the Little Red Book), and Lin’s “Genius Theory” in which he referred to Mao as a genius that only comes around every few thousand years.</text:span></text:p></text:note-body></text:note></text:span><text:span text:style-name="T3"> But what was the use? When he went to Beijing, at the May conference [of 1966], he still spoke that way, and the press even more fiercely so, simply exaggerating to the point of fantasy. As such, I could only ascend Liang Mountain.</text:span><text:span text:style-name="T3"><text:note text:id="ftn19" text:note-class="footnote"><text:note-citation>19</text:note-citation><text:note-body><text:p text:style-name="Footnote"><text:span text:style-name="T17"><text:s/>Ascending to Liang Mountain refers to the classic work Water Margin, in which the only recourse of the tale’s outlaws is to join a rebel army on Liang Mountain.</text:span></text:p></text:note-body></text:note></text:span><text:span text:style-name="T3"> I guess their real intention is to use a Zhong Kui</text:span><text:span text:style-name="T3"><text:note text:id="ftn20" text:note-class="footnote"><text:note-citation>20</text:note-citation><text:note-body><text:p text:style-name="Footnote"><text:span text:style-name="T17"><text:s/>Zhong Kui (鍾馗) is a figure in Chinese mythology and folk religion who vanquishes ghosts. His face is often painted on gates and doors to prevent evil spirits from passing through, much like a scarecrow, but for ghosts.</text:span></text:p></text:note-body></text:note></text:span><text:span text:style-name="T3"> to attack ghosts, I truly have served </text:span><text:soft-page-break/><text:span text:style-name="T3">as the Communist Party’s Zhong Kui in the 60’s of the 20th cent</text:span><text:bookmark text:name="_Hlk50335704"/><text:span text:style-name="T3">ury.</text:span><text:span text:style-name="T3"><text:note text:id="ftn21" text:note-class="footnote"><text:note-citation>21</text:note-citation><text:note-body><text:p text:style-name="Footnote"><text:span text:style-name="T17"><text:s/>In Lin Biao’s counter-revolutionary <text:s/>“Project 571 Outline,” for his coup attempt, Lin talked about the counter-revolutionary strategy “Defeating the forces of B-52 under the banner of B-52,” (B-52 is what Lin’s son, Lin Liguo used to disparagingly refer to Chairman Mao). We see here an example of the way the revisionists tried to make use of the theme of Zhong Kui in their plots. </text:span></text:p></text:note-body></text:note></text:span><text:span text:style-name="T5"> </text:span></text:p>
      <text:p text:style-name="P6"/>
      <text:p text:style-name="Standard"><text:span text:style-name="T3">Objects all must go towards [</text:span><text:span text:style-name="T9">their</text:span><text:span text:style-name="T3">] opposite side. The more the praise, the heavier the fall. I am preparing to fall and be broken to pieces. That is no worry. </text:span><text:span text:style-name="T9">Matter cannot be destroyed, but it is shattered into pieces.</text:span><text:span text:style-name="T3"> The whole world has over 100 [communist] parties. Most of the parties don’t believe in Marxism-Leninism. [These] people have </text:span><text:span text:style-name="T9">also</text:span><text:span text:style-name="T3"> beaten Marx and Lenin into pieces, so what </text:span><text:span text:style-name="T9">of us</text:span><text:span text:style-name="T3">?</text:span><text:span text:style-name="T3"><text:note text:id="ftn22" text:note-class="footnote"><text:note-citation>22</text:note-citation><text:note-body><text:p text:style-name="Standard"><text:span text:style-name="T17"><text:s text:c="2"/>I.e. forget about what will happen to us, look what they have done already, even to Marx and Lenin!</text:span></text:p></text:note-body></text:note></text:span><text:span text:style-name="T3"> <text:s/>I urge you to pay attention to this question. Do not become dizzy in your head from victory. Frequently think of your weaknesses, shortcomings, and mistakes.</text:span></text:p>
      <text:p text:style-name="P4"/>
      <text:p text:style-name="Standard"><text:span text:style-name="T3">I have talked with you about this question so many times that I don’t know the count. You do still remember, that in April, in Shanghai this was discussed as well.</text:span></text:p>
      <text:p text:style-name="P4"/>
      <text:p text:style-name="Standard"><text:span text:style-name="T3">The above writing, often has what approaches black words. Do not some anti-party elements speak in just this sort of way? But they want to completely defeat our party and myself. I am but speaking in regard to my own role—about which I think there are a few formulations that are not reasonable.</text:span><text:span text:style-name="T3"><text:note text:id="ftn23" text:note-class="footnote"><text:note-citation>23</text:note-citation><text:note-body><text:p text:style-name="Footnote"><text:span text:style-name="T17">This refers to formulations related to the practice of “praising to the sky,” described earlier in this letter.</text:span></text:p></text:note-body></text:note></text:span><text:span text:style-name="T3"> This is the difference between me and the black gang.</text:span></text:p>
      <text:p text:style-name="P4"/>
      <text:p text:style-name="Standard"><text:span text:style-name="T3">This matter can not be made public at present. The entire left and the broad masses all are speaking in this way.</text:span><text:span text:style-name="T3"><text:note text:id="ftn24" text:note-class="footnote"><text:note-citation>24</text:note-citation><text:note-body><text:p text:style-name="Footnote"><text:span text:style-name="T17">Including the promotion of the use of the Quotations from Chairman Mao Tse-tung. </text:span></text:p></text:note-body></text:note></text:span><text:span text:style-name="T3"> Making it public would pour cold water on them, and help the ri</text:span><text:bookmark text:name="_Hlk50336298"/><text:span text:style-name="T3">ght. And the present task is for the entire party and country to achieve a general defeat (it can not be a complete one) of the right, and then in seven or eight years to have another movement for sweeping away the monsters and demons, and after there will for more sweeping. Therefore, these nearly black words of mine cannot be made public now. When they will be made public cannot be ascertained at present, because the left and the broad masses do not welcome this sort of talk. Perhaps on some occasion after I die, when the right comes to power, it will be made public through them. They will use this sort of method of talking of mine to attempt to forever raise the black flag.</text:span><text:span text:style-name="T3"><text:note text:id="ftn25" text:note-class="footnote"><text:note-citation>25</text:note-citation><text:note-body><text:p text:style-name="Footnote"><text:span text:style-name="T17">Referring to to Mao’s comments that “Objects all must go towards [their] opposite side. . The more the praise, the heavier the fall. I am preparing to fall and be broken to pieces. That is no worry. Matter cannot be destroyed, but it is shattered into pieces. The whole world has over 100 [communist] parties. Most of the parties don’t believe in Marxism-Leninism. [These] people have also beaten Marx and Lenin into pieces, so what of us?”</text:span></text:p></text:note-body></text:note></text:span><text:span text:style-name="T3"> But in doing so <text:s/>they then will suffer.</text:span><text:span text:style-name="T5"> </text:span></text:p>
      <text:p text:style-name="P8"/>
      <text:p text:style-name="Standard"><text:span text:style-name="T8">In China, since the overthrow of the emperor in 1911, no reactionary has been able to stay in power long. The one who ruled longest (Chiang Kai-shek) did so for only 20 </text:span><text:soft-page-break/><text:span text:style-name="T8">years, but he, too, fell once the people rose in revolt. Chiang Kai-shek climbed to power by taking advantage of Sun Yat-sen's trust in him and by running the Whampoa Academy and gathering a big bunch of reactionaries around him. As soon as he turned against the Communist Party, practically the whole landlord class and bourgeoisie came to his support. Moreover, the Communist Party was inexperienced at the time. So, he gleefully gained ascendancy for a while. In those 20 years, however, he never achieved unification. There were the war between the Nationalist and the Communist parties, the wars between the Nationalist Party and the various warlord cliques, the Sino-Japanese war and, finally, the four years of large-scale civil war, which sent him scampering off to a cluster of islands. If the Rightists stage an anti-Communist coup d'etat in China, I am sure they will know no peace either and their rule will most probably be short-lived because it will not be tolerated by the revolutionaries, who represent the interests of the people making up more than 90 per cent of the population.</text:span></text:p>
      <text:p text:style-name="P7"/>
      <text:p text:style-name="Standard"><text:span text:style-name="T3">This time, the Great Proletarian </text:span><text:bookmark text:name="_Hlk50336506"/><text:span text:style-name="T3">Cultural Revolution, is a serious maneuver. There are some regions (for example Beijing) where things are deep-rooted, and where things toppled within a day. In some apparatuses, (for example, Peking University, Tsinghua University), tree roots are intermixed together</text:span><text:span text:style-name="T3"><text:note text:id="ftn26" text:note-class="footnote"><text:note-citation>26</text:note-citation><text:note-body><text:p text:style-name="Footnote"><text:span text:style-name="T17"><text:s/>Meaning <text:s/>a difficult and confused situation.</text:span></text:p></text:note-body></text:note></text:span><text:span text:style-name="T3"> and there was a quick collapse. Wherever the rightists are arrogant, they are defeated and then </text:span><text:span text:style-name="T9">their downfall is even more miserable</text:span><text:span text:style-name="T3">, and the left then gains in strength. This is a nationwide maneuver in which the left, right， and wavering unstable middle factions, all will acquire their own respective lessons. </text:span><text:span text:style-name="T7">The conclusion is still the two familiar comments: The future is bright; the road is tortuous. </text:span></text:p>
      <text:p text:style-name="P4"/>
      <text:p text:style-name="Standard"><text:span text:style-name="T3">Mao Zedong</text:span></text:p>
      <text:p text:style-name="Standard"><text:span text:style-name="T3"><text:s/></text:span></text:p>
      <text:p text:style-name="Standard"><text:span text:style-name="T3">July 8, 1966</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Mono" svg:font-family="'Liberation Mono'"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imHei" svg:font-family="SimHei" style:font-family-generic="roman" style:font-pitch="variable"/>
    <style:font-face style:name="Times New Roman" svg:font-family="'Times New Roman'" style:font-family-generic="roman" style:font-pitch="variable"/>
    <style:font-face style:name="等线" svg:font-family="等线" style:font-family-generic="roman" style:font-pitch="variable"/>
    <style:font-face style:name="DejaVu Sans" svg:font-family="'DejaVu Sans'" style:font-family-generic="system" style:font-pitch="variable"/>
    <style:font-face style:name="Liberation Mono1" svg:font-family="'Liberation Mono'" style:font-family-generic="system" style:font-pitch="variable"/>
    <style:font-face style:name="Liberation Sans1" svg:font-family="'Liberation Sans'" style:font-family-generic="system" style:font-pitch="variable"/>
    <style:font-face style:name="Liberation Serif1" svg:font-family="'Liberation Serif'" style:font-family-generic="system" style:font-pitch="variable"/>
    <style:font-face style:name="Noto Sans CJK SC Regular" svg:font-family="'Noto Sans CJK SC Regular'" style:font-family-generic="system" style:font-pitch="variable"/>
    <style:font-face style:name="Noto Sans Devanagari" svg:font-family="'Noto Sans Devanagari'" style:font-family-generic="system" style:font-pitch="variable"/>
    <style:font-face style:name="SimHei1" svg:font-family="Sim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等线1" svg:font-family="等线"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等线" fo:font-size="10pt" fo:language="en" fo:country="US" style:letter-kerning="true" style:font-name-asian="等线1" style:font-size-asian="10pt" style:language-asian="zh" style:country-asian="CN" style:font-name-complex="DejaVu San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2917in" style:writing-mode="page"/>
      <style:text-properties style:use-window-font-color="true" loext:opacity="0%" style:font-name="等线" fo:font-size="10pt" fo:language="en" fo:country="US" style:letter-kerning="true" style:font-name-asian="等线1" style:font-size-asian="10pt" style:language-asian="zh" style:country-asian="CN" style:font-name-complex="DejaVu Sans"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style:contextual-spacing="false" fo:text-align="justify" style:justify-single-word="false" fo:orphans="0" fo:widows="0" style:punctuation-wrap="hanging" style:writing-mode="lr-tb"/>
      <style:text-properties style:use-window-font-color="true" loext:opacity="0%" style:font-name="等线" fo:font-family="等线" style:font-family-generic="roman" style:font-pitch="variable" fo:font-size="10.5pt" fo:language="en" fo:country="US" style:letter-kerning="true" style:font-name-asian="等线1" style:font-family-asian="等线" style:font-family-generic-asian="system" style:font-pitch-asian="variable" style:font-size-asian="10.5pt" style:language-asian="zh" style:country-asian="CN" style:font-name-complex="DejaVu Sans" style:font-family-complex="'DejaVu Sans'"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1665in" fo:margin-bottom="0.0835in" style:contextual-spacing="false" fo:keep-with-next="always"/>
      <style:text-properties style:font-name="Liberation Sans" fo:font-family="'Liberation Sans'" style:font-family-generic="roman" style:font-pitch="variable" fo:font-size="14pt" style:font-name-asian="Noto Sans CJK SC Regular" style:font-family-asian="'Noto Sans CJK SC Regular'"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972in" style:contextual-spacing="false" fo:line-height="115%"/>
    </style:style>
    <style:style style:name="List" style:family="paragraph" style:parent-style-name="Text_20_body" style:default-outline-level="" style:class="list">
      <style:text-properties style:font-name-complex="Noto Sans Devanagari" style:font-family-complex="'Noto Sans Devanagari'" style:font-family-generic-complex="system" style:font-pitch-complex="variable"/>
    </style:style>
    <style:style style:name="Caption" style:family="paragraph" style:parent-style-name="Standard" style:default-outline-level=""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Noto Sans Devanagari" style:font-family-complex="'Noto Sans Devanagari'" style:font-family-generic-complex="system" style:font-pitch-complex="variable"/>
    </style:style>
    <style:style style:name="Date" style:family="paragraph" style:parent-style-name="Standard" style:next-style-name="Standard" style:default-outline-level="">
      <style:paragraph-properties fo:margin-left="0.0693in" fo:margin-right="0in" fo:text-indent="0in" style:auto-text-indent="false"/>
    </style:style>
    <style:style style:name="Footnote" style:family="paragraph" style:parent-style-name="Standard" style:default-outline-level="" style:class="extra">
      <style:paragraph-properties fo:margin-left="0.2354in" fo:margin-right="0in" fo:text-indent="-0.2354in"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c0c0c0"/>
    </style:style>
    <style:style style:name="Date_20_Char" style:display-name="Date Char" style:family="text" style:parent-style-name="Default_20_Paragraph_20_Font"/>
    <style:style style:name="Strong" style:family="text" style:parent-style-name="Default_20_Paragraph_20_Font">
      <style:text-properties fo:font-weight="bold" style:font-weight-asian="bold"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text-properties fo:color="#0070c0" loext:opacity="100%" style:font-name="Times New Roman" fo:font-family="'Times New Roman'" style:font-family-generic="roman" style:font-pitch="variable" fo:font-size="12pt" style:font-name-asian="SimSun" style:font-family-asian="SimSu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Footnote_20_Symbol" style:display-name="Foot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style:style style:name="ListLabel_20_4" style:display-name="ListLabel 4" style:family="text"/>
    <style:style style:name="Source_20_Text" style:display-name="Source Text" style:family="text">
      <style:text-properties style:font-name="Liberation Mono" fo:font-family="'Liberation Mono'" style:font-family-generic="roman" style:font-pitch="variable" style:font-name-asian="Liberation Mono1" style:font-family-asian="'Liberation Mono'" style:font-family-generic-asian="system" style:font-pitch-asian="variable" style:font-name-complex="Liberation Mono1" style:font-family-complex="'Liberation Mono'"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44" style:layout-grid-base-height="0.2165in" style:layout-grid-ruby-height="0in" style:layout-grid-mode="line" style:layout-grid-ruby-below="false" style:layout-grid-print="false" style:layout-grid-display="false" style:layout-grid-base-width="0.1654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9-06T14:32:00</meta:creation-date>
    <meta:initial-creator>章同 子</meta:initial-creator>
    <dc:language>en-US</dc:language>
    <dc:date>2021-08-08T12:48:11.887000000</dc:date>
    <meta:editing-cycles>29</meta:editing-cycles>
    <meta:editing-duration>PT9H27M16S</meta:editing-duration>
    <meta:generator>LibreOffice/7.0.5.2$Windows_X86_64 LibreOffice_project/64390860c6cd0aca4beafafcfd84613dd9dfb63a</meta:generator>
    <meta:document-statistic meta:table-count="0" meta:image-count="0" meta:object-count="0" meta:page-count="5" meta:paragraph-count="46" meta:word-count="2951" meta:character-count="16843" meta:non-whitespace-character-count="1395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